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4.0069in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P7" style:parent-style-name="Normalny" style:family="paragraph">
      <style:paragraph-properties fo:keep-with-next="always" fo:text-align="center" fo:margin-bottom="0.3333in"/>
    </style:style>
    <style:style style:name="T8" style:parent-style-name="Domyślnaczcionkaakapitu" style:family="text">
      <style:text-properties fo:font-weight="bold" style:font-weight-asian="bold"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P10" style:parent-style-name="Normalny" style:family="paragraph">
      <style:paragraph-properties fo:keep-together="always" fo:margin-top="0.0833in" fo:margin-bottom="0.0833in" fo:text-indent="0.2361in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 style:text-position="super 63.6%"/>
    </style:style>
    <style:style style:name="TableColumn14" style:family="table-column">
      <style:table-column-properties style:column-width="2.1444in" style:use-optimal-column-width="false"/>
    </style:style>
    <style:style style:name="TableColumn15" style:family="table-column">
      <style:table-column-properties style:column-width="4.1513in" style:use-optimal-column-width="false"/>
    </style:style>
    <style:style style:name="Table13" style:family="table">
      <style:table-properties style:width="6.2958in" style:rel-width="100%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0" style:parent-style-name="Normalny" style:family="paragraph">
      <style:text-properties fo:color="#00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23" style:parent-style-name="Domyślnaczcionkaakapitu" style:family="text">
      <style:text-properties fo:font-weight="bold" style:font-weight-asian="bold"/>
    </style:style>
    <style:style style:name="TableCell2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25" style:parent-style-name="Normalny" style:family="paragraph">
      <style:text-properties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0" style:parent-style-name="Normalny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36" style:parent-style-name="Normalny" style:family="paragraph">
      <style:text-properties fo:color="#000000"/>
    </style:style>
    <style:style style:name="P37" style:parent-style-name="Normalny" style:family="paragraph">
      <style:paragraph-properties fo:keep-together="always" fo:margin-top="0.0833in" fo:margin-bottom="0.0833in" fo:text-indent="0.2361in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 style:text-position="super 63.6%"/>
    </style:style>
    <style:style style:name="TableColumn41" style:family="table-column">
      <style:table-column-properties style:column-width="0.4819in" style:use-optimal-column-width="false"/>
    </style:style>
    <style:style style:name="TableColumn42" style:family="table-column">
      <style:table-column-properties style:column-width="2.6666in" style:use-optimal-column-width="false"/>
    </style:style>
    <style:style style:name="TableColumn43" style:family="table-column">
      <style:table-column-properties style:column-width="1.5736in" style:use-optimal-column-width="false"/>
    </style:style>
    <style:style style:name="TableColumn44" style:family="table-column">
      <style:table-column-properties style:column-width="1.5736in" style:use-optimal-column-width="false"/>
    </style:style>
    <style:style style:name="Table40" style:family="table">
      <style:table-properties style:width="6.2958in" style:rel-width="100%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/>
    </style:style>
    <style:style style:name="TableCell4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fo:font-weight="bold" style:font-weight-asian="bold"/>
    </style:style>
    <style:style style:name="TableCell5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/>
    </style:style>
    <style:style style:name="TableCell55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60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1" style:parent-style-name="Normalny" style:family="paragraph">
      <style:text-properties fo:color="#000000"/>
    </style:style>
    <style:style style:name="TableCell6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3" style:parent-style-name="Normalny" style:family="paragraph">
      <style:text-properties fo:color="#000000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5" style:parent-style-name="Normalny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68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69" style:parent-style-name="Normalny" style:family="paragraph">
      <style:text-properties fo:color="#000000"/>
    </style:style>
    <style:style style:name="TableCell70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1" style:parent-style-name="Normalny" style:family="paragraph">
      <style:text-properties fo:color="#000000"/>
    </style:style>
    <style:style style:name="TableCell7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3" style:parent-style-name="Normalny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76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7" style:parent-style-name="Normalny" style:family="paragraph">
      <style:text-properties fo:color="#000000"/>
    </style:style>
    <style:style style:name="TableCell78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79" style:parent-style-name="Normalny" style:family="paragraph">
      <style:text-properties fo:color="#000000"/>
    </style:style>
    <style:style style:name="TableCell80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1" style:parent-style-name="Normalny" style:family="paragraph">
      <style:text-properties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5" style:parent-style-name="Normalny" style:family="paragraph">
      <style:text-properties fo:color="#000000"/>
    </style:style>
    <style:style style:name="TableCell86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7" style:parent-style-name="Normalny" style:family="paragraph">
      <style:text-properties fo:color="#000000"/>
    </style:style>
    <style:style style:name="TableCell88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89" style:parent-style-name="Normalny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3" style:parent-style-name="Normalny" style:family="paragraph">
      <style:text-properties fo:color="#000000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5" style:parent-style-name="Normalny" style:family="paragraph">
      <style:text-properties fo:color="#000000"/>
    </style:style>
    <style:style style:name="TableCell96" style:family="table-cell">
      <style:table-cell-properties fo:border-top="0.0069in solid #000000" fo:border-left="0.0034in solid #000000" fo:border-bottom="0.0034in solid #000000" fo:border-right="0.0034in solid #000000" style:writing-mode="lr-tb" fo:padding-top="0.0694in" fo:padding-left="0.075in" fo:padding-bottom="0in" fo:padding-right="0.075in"/>
    </style:style>
    <style:style style:name="P97" style:parent-style-name="Normalny" style:family="paragraph">
      <style:text-properties fo:color="#000000"/>
    </style:style>
    <style:style style:name="P98" style:parent-style-name="Normalny" style:family="paragraph">
      <style:paragraph-properties fo:margin-top="0.0833in" fo:margin-bottom="0.0833in" fo:margin-left="0.1965in" fo:text-indent="0.1576in">
        <style:tab-stops/>
      </style:paragraph-properties>
    </style:style>
    <style:style style:name="T99" style:parent-style-name="Domyślnaczcionkaakapitu" style:family="text">
      <style:text-properties fo:color="#000000" style:text-position="super 63.6%"/>
    </style:style>
    <style:style style:name="T100" style:parent-style-name="Domyślnaczcionkaakapitu" style:family="text">
      <style:text-properties fo:color="#000000"/>
    </style:style>
  </office:automatic-styles>
  <office:body>
    <office:text text:use-soft-page-breaks="true">
      <text:p text:style-name="P1"><text:span text:style-name="T2">Załącznik do zarządzenia Nr 19/2020</text:span><text:span text:style-name="T3"><text:line-break/></text:span><text:span text:style-name="T4">Starosty Pszczyńskiego</text:span><text:span text:style-name="T5"><text:line-break/></text:span><text:span text:style-name="T6">z dnia 7 kwietnia 2020 r.</text:span></text:p>
      <text:p text:style-name="P7"><text:span text:style-name="T8">FORMULARZ ZGŁASZANIA UWAG DO PROJEKTU UCHWAŁY RADY POWIATU PSZCZYŃSKIEGO W SPRAWIE USTANOWIENIA<text:s/></text:span><text:span text:style-name="T9">COROCZNYCH NAGRÓD STAROSTY PSZCZYŃSKIEGO ZA OSIĄGNIĘCIA W DZIEDZINIE TWÓRCZOŚCI ARTYSTYCZNEJ, UPOWSZECHNIANIA I OCHRONY KULTURY</text:span></text:p>
      <text:p text:style-name="P10">1. <text:span text:style-name="T11">DANE OSOBY ZGŁASZAJĄCEJ UWAGI DO UCHWAŁY</text:span><text:span text:style-name="T12">1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ny"><text:span text:style-name="T18">IMIĘ I NAZWISKO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Normalny"><text:span text:style-name="T23">NAZWA ORGANIZACJI/INSTYTUCJI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alny"><text:span text:style-name="T28">ADRES KORESPONDENCYJNY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ny"><text:span text:style-name="T33">E-MAIL,<text:s/></text:span><text:span text:style-name="T34">NR TELEFONU</text:span></text:p>
          </table:table-cell>
          <table:table-cell table:style-name="TableCell35">
            <text:p text:style-name="P36"/>
          </table:table-cell>
        </table:table-row>
      </table:table>
      <text:p text:style-name="P37">2. <text:span text:style-name="T38">ZGŁASZANE UWAGI, WNIOSKI, PROPOZYCJE</text:span><text:span text:style-name="T39">1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L.P.</text:span></text:p>
          </table:table-cell>
          <table:table-cell table:style-name="TableCell49">
            <text:p text:style-name="P50"><text:span text:style-name="T51">CZĘŚĆ DOKUMENTU DO KTÓREGO ODNOSI SIĘ UWAGA</text:span></text:p>
          </table:table-cell>
          <table:table-cell table:style-name="TableCell52">
            <text:p text:style-name="P53"><text:span text:style-name="T54">TREŚĆ UWAGI (PROPOZYCJA ZMIAN)</text:span></text:p>
          </table:table-cell>
          <table:table-cell table:style-name="TableCell55">
            <text:p text:style-name="P56"><text:span text:style-name="T57">UZASADNIENIE UWAGI</text:span></text:p>
          </table:table-cell>
        </table:table-row>
        <table:table-row table:style-name="TableRow58">
          <table:table-cell table:style-name="TableCell59">
            <text:p text:style-name="Normalny">1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ny">2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ny">3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ny">4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ny">(...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1<text:s/></text:span><text:span text:style-name="T100">poszczególne pola mogą zostać dowolnie rozszerzone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Bratek</meta:initial-creator>
    <dc:creator>Kinga Bratek</dc:creator>
    <meta:creation-date>2020-04-07T19:57:00Z</meta:creation-date>
    <dc:date>2020-04-07T19:57:00Z</dc:date>
    <meta:print-date>2020-04-06T09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82" meta:row-count="4" meta:non-whitespace-character-count="586"/>
  </office:meta>
</office:document-meta>
</file>