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9465in" style:page-number="1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Normalny" style:family="paragraph">
      <style:paragraph-properties fo:keep-with-next="always" fo:text-align="center" fo:margin-bottom="0.3333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" style:family="paragraph">
      <style:paragraph-properties fo:keep-together="always" fo:margin-top="0.0833in" fo:margin-bottom="0.0833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fo:keep-together="always" fo:margin-top="0.0833in" fo:margin-bottom="0.0833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margin-bottom="0.0833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keep-together="always" fo:margin-top="0.0833in" fo:margin-bottom="0.0833in"/>
    </style:style>
    <style:style style:name="T31" style:parent-style-name="Domyślnaczcionkaakapitu" style:family="text">
      <style:text-properties fo:color="#000000"/>
    </style:style>
    <style:style style:name="P32" style:parent-style-name="Normalny" style:family="paragraph">
      <style:paragraph-properties fo:keep-together="always" fo:margin-top="0.0833in" fo:margin-bottom="0.0833in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margin-bottom="0.0833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margin-top="0.0833in" fo:margin-bottom="0.0833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keep-together="always" fo:margin-top="0.0833in" fo:margin-bottom="0.0833in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keep-together="always" fo:margin-top="0.0833in" fo:margin-bottom="0.0833in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keep-together="always" fo:margin-top="0.0833in" fo:margin-bottom="0.0833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margin-top="0.0833in" fo:margin-bottom="0.0833in" fo:margin-left="0.2361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Normalny" style:family="paragraph">
      <style:paragraph-properties fo:keep-together="always" fo:margin-top="0.0833in" fo:margin-bottom="0.0833in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Normalny" style:family="paragraph">
      <style:paragraph-properties fo:keep-together="always" fo:margin-top="0.0833in" fo:margin-bottom="0.0833in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keep-together="always" fo:margin-top="0.0833in" fo:margin-bottom="0.0833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Normalny" style:family="paragraph">
      <style:paragraph-properties fo:keep-together="always" fo:margin-top="0.0833in" fo:margin-bottom="0.0833in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keep-with-next="always" fo:text-align="start" fo:margin-top="0.0694in" fo:margin-bottom="0.0694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fo:keep-with-next="always" fo:text-align="start" fo:margin-top="0.0833in" fo:margin-bottom="0.0833in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>
      <style:paragraph-properties fo:keep-with-next="always" fo:text-align="start" fo:margin-top="0.0833in" fo:margin-bottom="0.0833in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keep-with-next="always" fo:text-align="start" fo:margin-top="0.0833in" fo:margin-bottom="0.0833in"/>
    </style:style>
    <style:style style:name="T86" style:parent-style-name="Domyślnaczcionkaakapitu" style:family="text">
      <style:text-properties fo:color="#000000"/>
    </style:style>
    <style:style style:name="P87" style:parent-style-name="Normalny" style:family="paragraph">
      <style:paragraph-properties fo:keep-with-next="always" fo:text-align="start" fo:margin-top="0.0833in" fo:margin-bottom="0.0833in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keep-with-next="always" fo:text-align="start" fo:margin-top="0.0694in" fo:margin-bottom="0.0694in"/>
    </style:style>
    <style:style style:name="P91" style:parent-style-name="Normalny" style:family="paragraph">
      <style:paragraph-properties fo:keep-with-next="always" fo:text-align="start" fo:margin-top="0.0694in" fo:margin-bottom="0.0694in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Normalny" style:family="paragraph">
      <style:paragraph-properties fo:keep-together="always" fo:margin-top="0.0694in" fo:margin-bottom="0.0694in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keep-together="always" fo:margin-top="0.0694in" fo:margin-bottom="0.0694in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P10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łącznik do uchwały Nr ....................</text:span><text:span text:style-name="T3"><text:line-break/></text:span><text:span text:style-name="T4">Rady Powiatu Pszczyńskiego</text:span><text:span text:style-name="T5"><text:line-break/></text:span><text:span text:style-name="T6">z dnia 25 listopada 2020 r.</text:span></text:p>
      <text:p text:style-name="P7"><text:span text:style-name="T8">Regulamin</text:span></text:p>
      <text:p text:style-name="P9"><text:span text:style-name="T10">przyznawania corocznych Nagród Starosty Pszczyńskiego <text:s/>za osiągnięcia<text:s/></text:span><text:span text:style-name="T11">w dziedzinie twórczości artystycznej, upowszechniania i ochrony kultury</text:span></text:p>
      <text:p text:style-name="P12"><text:span text:style-name="T13">§ 1. </text:span><text:span text:style-name="T14">Nagrody mogą otrzymać osoby fizyczne będące mieszkańcami Powiatu Pszczyńskiego, osoby prawne <text:s/>oraz inne podmioty.</text:span></text:p>
      <text:p text:style-name="P15"><text:span text:style-name="T16">§ 2. </text:span><text:span text:style-name="T17"> Nagrody przyznaje się corocznie na podstawie oceny całokszt</text:span><text:span text:style-name="T18">ałtu działalności lub osiągnięć o  istotnym znaczeniu w minionym roku kalendarzowym, w szczególności dla osób lub podmiotów, które:</text:span></text:p>
      <text:p text:style-name="P19">1) <text:span text:style-name="T20">wykazały się znaczącymi dokonaniami w zakresie upowszechniania kultury, twórczości artystycznej, edukacji kulturalnej ora</text:span><text:span text:style-name="T21">z innej działalności służącej upowszechnianiu kultury i sztuki w Powiecie Pszczyńskim,</text:span></text:p>
      <text:p text:style-name="P22">2) <text:span text:style-name="T23">zaangażowane są w rozwój i umacnianie środowiska artystycznego w Powiecie Pszczyńskim,</text:span></text:p>
      <text:p text:style-name="P24">3) <text:span text:style-name="T25">zdobyły nagrody lub wyróżnienia w konkursach lub imprezach rangi co najmniej</text:span><text:span text:style-name="T26"><text:s/>wojewódzkiej.</text:span></text:p>
      <text:p text:style-name="P27"><text:span text:style-name="T28">§ 3. </text:span>1. <text:span text:style-name="T29">Nagrody mają charakter finansowy lub rzeczowy.</text:span></text:p>
      <text:p text:style-name="P30">2. <text:span text:style-name="T31">Każdy spośród nagrodzonych może otrzymać tylko jedną nagrodę za to samo osiągnięcie.</text:span></text:p>
      <text:p text:style-name="P32">3. <text:span text:style-name="T33">Okresem branym pod uwagę przy przyznawaniu nagród jest poprzedni rok kalendarzowy w stosunku do</text:span><text:span text:style-name="T34"><text:s/>roku, w którym przyznaje się nagrody.</text:span></text:p>
      <text:p text:style-name="P35"><text:span text:style-name="T36">§ 4. </text:span><text:span text:style-name="T37">Z wnioskiem o przyznanie nagrody mogą wystąpić:</text:span></text:p>
      <text:p text:style-name="P38">1) <text:span text:style-name="T39">instytucje lub organizacje pozarządowe, działające na rzecz kultury,</text:span></text:p>
      <text:p text:style-name="P40">2) <text:span text:style-name="T41">jednostki organizacyjne nie posiadające osobowości prawnej, działające na rzecz kultury,</text:span></text:p>
      <text:p text:style-name="P42">3) <text:span text:style-name="T43">jednostki samorządu terytorialnego,</text:span></text:p>
      <text:p text:style-name="P44">4) <text:span text:style-name="T45">szkoły i placówki oświatowe,</text:span></text:p>
      <text:p text:style-name="P46">5) <text:span text:style-name="T47">Komisja Spraw Społecznych Rady Powiatu Pszczyńskiego.</text:span></text:p>
      <text:p text:style-name="P48"><text:span text:style-name="T49">§ 5. </text:span>1. <text:span text:style-name="T50">Zgłoszenia kandydatów do przyznania nagrody dokonuje się na wniosku, <text:s/>do którego należy dołączyć uwierzytelnione dyplomy</text:span><text:span text:style-name="T51">, dokumenty lub zaświadczenia, potwierdzające osiągnięcia kandydata.</text:span></text:p>
      <text:p text:style-name="P52">2. <text:span text:style-name="T53">Wzór wniosku, o którym mowa w ust. 1, uchwala Zarząd Powiatu Pszczyńskiego.</text:span></text:p>
      <text:p text:style-name="P54">3. <text:span text:style-name="T55">Wnioski należy składać do Starostwa Powiatowego w Pszczynie, ul. 3 Maja 10, 43-200 Pszczyna do dnia do 31</text:span><text:span text:style-name="T56"> stycznia danego roku, <text:s/>w którym nagroda ma być przyznana. O dochowaniu terminu decyduje data wpływu wniosku do Starostwa Powiatowego w Pszczynie.</text:span></text:p>
      <text:p text:style-name="P57"><text:span text:style-name="T58">§ 6. </text:span>1. <text:span text:style-name="T59">Wnioski są analizowane pod względem formalnym i merytorycznym przez komisję powołaną <text:s/>przez Zarząd Po</text:span><text:span text:style-name="T60">wiatu Pszczyńskiego, w skład której wchodzą:</text:span></text:p>
      <text:p text:style-name="P61">1) <text:span text:style-name="T62">przedstawiciele wskazani przez Starostę Powiatu Pszczyńskiego,</text:span></text:p>
      <text:p text:style-name="P63">2) <text:span text:style-name="T64">przedstawiciel <text:s/>Komisji Spraw Społecznych Rady Powiatu Pszczyńskiego.</text:span></text:p>
      <text:p text:style-name="P65">2. <text:span text:style-name="T66">Członkom komisji z tytułu pełnionej funkcji nie przysługuje wynagrodz</text:span><text:span text:style-name="T67">enie, ani też inne świadczenia.</text:span></text:p>
      <text:p text:style-name="P68">3. <text:span text:style-name="T69">Członkowie komisji po zapoznaniu się ze złożonymi wnioskami o przyznanie nagrody, zobowiązani są do złożenia deklaracji bezstronności. Z obrad zostają wyłączeni członkowie, których stosunek prawny lub faktyczny <text:s/>w odniesi</text:span><text:span text:style-name="T70">eniu do któregokolwiek z kandydatów do nagrody może budzić wątpliwości co do ich bezstronności.</text:span></text:p>
      <text:p text:style-name="P71">4. <text:span text:style-name="T72">Z pracy komisji wyklucza się również osoby, w stosunku do których został złożony wniosek o przyznanie nagrody.</text:span></text:p>
      <text:soft-page-break/>
      <text:p text:style-name="P73">5. <text:span text:style-name="T74">Posiedzenie komisji prowadzi Przewodniczący</text:span><text:span text:style-name="T75"><text:s/>wyłoniony zwykłą większością głosów w drodze głosowania przeprowadzonego przez członków komisji, o której mowa w ust. 1.</text:span></text:p>
      <text:p text:style-name="P76">6. <text:span text:style-name="T77">Decyzje komisji zapadają w głosowaniu jawnym, zwykłą większością głosów, w obecności co najmniej połowy członków komisji.</text:span></text:p>
      <text:p text:style-name="P78"><text:s/>7. Ocena<text:s/>wniosków odbywa się dwuetapowo. W<text:s/>pierwszym etapie członkowie Kapituły dokonują oceny formalnej wniosku.<text:span text:style-name="T79"><text:s/>W sytuacji zaistnienia braków formalnych w złożonym wniosku o przyznanie nagrody, wnioskodawca zostaje wezwany do ich uzupełnienia w terminie 7 dni ro</text:span><text:span text:style-name="T80">boczych, od dnia powiadomienia. Wniosek pozostawia się bez rozpoznania w przypadku:</text:span></text:p>
      <text:p text:style-name="P81">1) <text:span text:style-name="T82">złożenia wniosku po terminie,</text:span></text:p>
      <text:p text:style-name="P83">2) <text:span text:style-name="T84">nieuzupełnienia braków formalnych wniosku w wyznaczonym terminie,</text:span></text:p>
      <text:p text:style-name="P85">3) <text:span text:style-name="T86">złożenia wniosku przez podmiot nieuprawniony,</text:span></text:p>
      <text:p text:style-name="P87">4) <text:span text:style-name="T88">cofnięcia przez<text:s/></text:span><text:span text:style-name="T89">wnioskodawcę.</text:span></text:p>
      <text:p text:style-name="P90">8. W drugim etapie członkowie Kapituły dokonują oceny merytorycznej złożonych wniosków biorąc pod uwagę przede wszystkim ocenę całokształtu działalności lub osiągnięć w minionym roku w zakresie upowszechniania kultury, twórczości artystycznej, edukacji kulturalnej oraz innej działalności służącej upowszechnianiu kultury i sztuki.</text:p>
      <text:p text:style-name="P91">9. <text:span text:style-name="T92">Z posiedzenia komisji sporządzany jest protokół, zawierający w szczególności propozycję kandydatów do przyznania nagród, przedstawiany do zatwierdzenia Zarządowi P</text:span><text:span text:style-name="T93">owiatu Pszczyńskiego, który podejmuje ostateczną decyzję.</text:span></text:p>
      <text:p text:style-name="P94"><text:span text:style-name="T95">§ 7. </text:span><text:span text:style-name="T96">Wręczenie nagród przez Starostę ma charakter uroczysty i nastąpi do dnia 31 marca danego roku, w odniesieniu do nagród za rok poprzedni.</text:span></text:p>
      <text:p text:style-name="P97"><text:span text:style-name="T98">§ 8. </text:span><text:span text:style-name="T99">W przypadku, gdy w danym roku nie zgłoszono kandyda</text:span><text:span text:style-name="T100">tów do nagród spełniających wymogi określone w § 1 i § 2 Regulaminu, nagrody nie będą przyznane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pt" style:font-size-asian="11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1pt" style:font-size-asian="11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Kinga Bratek</dc:creator>
    <meta:creation-date>2020-11-02T13:24:00Z</meta:creation-date>
    <dc:date>2020-11-04T09:20:00Z</dc:date>
    <meta:template xlink:href="Normal" xlink:type="simple"/>
    <meta:editing-cycles>2</meta:editing-cycles>
    <meta:editing-duration>PT300S</meta:editing-duration>
    <meta:document-statistic meta:page-count="3" meta:paragraph-count="9" meta:word-count="661" meta:character-count="4619" meta:row-count="33" meta:non-whitespace-character-count="3967"/>
  </office:meta>
</office:document-meta>
</file>