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652in" fo:line-height="104%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NormalnyWeb" style:family="paragraph">
      <style:paragraph-properties fo:margin-top="0in" fo:margin-bottom="0.1652in" fo:line-height="104%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NormalnyWeb" style:family="paragraph">
      <style:paragraph-properties fo:margin-top="0in" fo:margin-bottom="0.1652in" fo:line-height="104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ormalnyWeb" style:family="paragraph">
      <style:paragraph-properties fo:margin-top="0in" fo:margin-bottom="0.1652in" fo:line-height="104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Web" style:family="paragraph">
      <style:paragraph-properties fo:margin-top="0in" fo:margin-bottom="0.1666in" fo:line-height="104%"/>
    </style:style>
    <style:style style:name="P14" style:parent-style-name="NormalnyWeb" style:family="paragraph">
      <style:paragraph-properties fo:margin-top="0in" fo:margin-bottom="0.1104in" fo:line-height="105%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Web" style:family="paragraph">
      <style:paragraph-properties fo:margin-top="0in" fo:margin-bottom="0.1104in" fo:line-height="105%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Web" style:family="paragraph">
      <style:paragraph-properties fo:margin-top="0in" fo:margin-bottom="0.1104in" fo:line-height="105%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Web" style:family="paragraph">
      <style:paragraph-properties fo:margin-top="0in" fo:margin-bottom="0.1104in" fo:line-height="105%"/>
    </style:style>
    <style:style style:name="T2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Informacja o wynikach naboru na stanowisko urzędnicze: referent w Zespole Szkół Zawodowych i Ogólnokształcących w Woli.</text:span></text:p>
      <text:p text:style-name="P3"><text:span text:style-name="T4">Informuję, że w wyniku zakończenia procedury naboru na w/w<text:s/></text:span><text:span text:style-name="T5">stanowisko została wybrana Pani <text:s/>Anna Orlicka zam. 43-225 Wola</text:span></text:p>
      <text:p text:style-name="P6"><text:span text:style-name="T7">Uzasadnienie dokonanego wyboru:</text:span></text:p>
      <text:p text:style-name="P8"><text:span text:style-name="T9">W trakcie procedury naboru kandydatka spełniła wymagania określone w ogłoszeniu o naborze. Wykazała się wiedzą merytoryczną or</text:span><text:span text:style-name="T10">az posiadanymi kwalifikacjami i </text:span><text:span text:style-name="T11">u</text:span><text:span text:style-name="T12">miejętnościami niezbędnymi do wykonywania obowiązków służbowych na stanowisku referenta.</text:span></text:p>
      <text:p text:style-name="P13"/>
      <text:p text:style-name="P14"><text:span text:style-name="T15">Dyrektor</text:span></text:p>
      <text:p text:style-name="P16"><text:span text:style-name="T17">Zespołu Szkół Zawodowych</text:span></text:p>
      <text:p text:style-name="P18"><text:span text:style-name="T19">i Ogólnokształcących w Woli</text:span></text:p>
      <text:p text:style-name="P20"><text:span text:style-name="T21">mgr Małgorzata Bara</text:span><text:bookmark-start text:name="_GoBack"/><text:bookmark-end text:name="_GoBack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gida</meta:initial-creator>
    <dc:creator>DYREKTOR</dc:creator>
    <meta:creation-date>2020-10-05T08:01:00Z</meta:creation-date>
    <dc:date>2021-07-07T09:16:00Z</dc:date>
    <meta:template xlink:href="Normal" xlink:type="simple"/>
    <meta:editing-cycles>2</meta:editing-cycles>
    <meta:editing-duration>PT300S</meta:editing-duration>
    <meta:document-statistic meta:page-count="1" meta:paragraph-count="1" meta:word-count="86" meta:character-count="605" meta:row-count="4" meta:non-whitespace-character-count="520"/>
  </office:meta>
</office:document-meta>
</file>