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keep-with-next="always" fo:text-align="center" fo:margin-bottom="0.3333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keep-with-next="always" fo:text-align="justify" fo:margin-bottom="0.3333in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Hiperłącze" style:family="text">
      <style:text-properties style:font-name="Arial" style:font-name-complex="Arial" style:use-window-font-color="true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.033.33.2020</text:p>
      <text:p text:style-name="P2">Pszczyna, 23 marca 2020 r.<text:s/></text:p>
      <text:p text:style-name="P3"/>
      <text:p text:style-name="P4">PROTOKÓŁ KONSULTACJI</text:p>
      <text:p text:style-name="P5">Projektu uchwały projektu uchwały Rady Powiatu Pszczyńskiego w sprawie ustanowienia corocznych Nagród Starosty<text:s/>Pszczyńskiego za osiągnięcia w dziedzinie twórczości artystycznej, upowszechniania i ochrony kultury.</text:p>
      <text:p text:style-name="P6">Zgodnie z Zarządzeniem nr 9/2020 Starosty Pszczyńskiego z dnia 4 marca 2020r. w sprawie przeprowadzenia konsultacji społecznych dotyczących ustanowienia corocznych Nagród Starosty Pszczyńskiego za osiągnięcia w dziedzinie twórczości artystycznej, upowszechniania i ochrony kultury, <text:s/>konsultacje przeprowadzono<text:s/><text:line-break/>w okresie od 5.03.2020 r.- 18.03.2020 r.<text:s/></text:p>
      <text:p text:style-name="P7">Konsultacje społeczne zostały przeprowadzone w celu poznania opinii i uwag społeczeństwa. Przedmiotem konsultacji był projekt uchwały Rady Powiatu Pszczyńskiego w sprawie ustanowienia corocznych Nagród Starosty Pszczyńskiego za osiągnięcia w dziedzinie twórczości artystycznej, upowszechniania i ochrony kultury.</text:p>
      <text:p text:style-name="P8"><text:span text:style-name="T9">W ramach konsultacji umieszczono ogłoszenie o konsultacjach wraz z projektem wyżej wskazanej uchwały</text:span><text:span text:style-name="T10"><text:s/>w Biuletynie Informacji Publicznej Pow</text:span><text:span text:style-name="T11">iatu Pszczyńskiego<text:s/></text:span><text:span text:style-name="T12">www.bip.powiat.pszczyna.pl</text:span><text:span text:style-name="T13"><text:s/>w <text:s/>zakładce Tablica ogłoszeń/ Konsultacje społeczne oraz na tablicy ogłoszeń w siedzibie Starostwa Powiatowego w Pszczynie.<text:s/></text:span></text:p>
      <text:p text:style-name="P14">W wyznaczonym terminie do Starostwa Powiatowego w Pszczynie nie wpłynęły żadne uwagi.<text:s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ratek</meta:initial-creator>
    <dc:creator>Jadwiga Studzieńska</dc:creator>
    <meta:creation-date>2020-04-06T11:49:00Z</meta:creation-date>
    <dc:date>2020-04-07T09:08:00Z</dc:date>
    <meta:print-date>2020-04-07T09:0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91" meta:character-count="1341" meta:row-count="9" meta:non-whitespace-character-count="1152"/>
  </office:meta>
</office:document-meta>
</file>