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50%" fo:margin-left="4.4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margin-bottom="0in" fo:line-height="150%"/>
    </style:style>
    <style:style style:name="T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margin-bottom="0in" fo:line-height="150%"/>
    </style:style>
    <style:style style:name="T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margin-bottom="0in" fo:line-height="150%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P13" style:parent-style-name="Nagłówek3" style:family="paragraph">
      <style:paragraph-properties fo:line-height="150%"/>
    </style:style>
    <style:style style:name="T14" style:parent-style-name="Domyślnaczcionkaakapitu" style:family="text">
      <style:text-properties style:font-name="Arial" style:font-name-complex="Arial" style:use-window-font-color="true" style:language-asian="pl" style:country-asian="PL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style:language-asian="pl" style:country-asian="PL"/>
    </style:style>
    <style:style style:name="T16" style:parent-style-name="Domyślnaczcionkaakapitu" style:family="text">
      <style:text-properties style:font-name="Arial" style:font-name-complex="Arial" fo:font-weight="bold" style:font-weight-asian="bold" style:use-window-font-color="true" style:language-asian="pl" style:country-asian="PL"/>
    </style:style>
    <style:style style:name="T17" style:parent-style-name="Domyślnaczcionkaakapitu" style:family="text">
      <style:text-properties style:font-name="Arial" style:font-name-complex="Arial" fo:font-weight="bold" style:font-weight-asian="bold" style:use-window-font-color="true" style:language-asian="pl" style:country-asian="PL"/>
    </style:style>
    <style:style style:name="T18" style:parent-style-name="Domyślnaczcionkaakapitu" style:family="text">
      <style:text-properties style:font-name="Arial" style:font-name-complex="Arial" fo:font-weight="bold" style:font-weight-asian="bold" style:use-window-font-color="true" style:language-asian="pl" style:country-asian="PL"/>
    </style:style>
    <style:style style:name="T19" style:parent-style-name="Domyślnaczcionkaakapitu" style:family="text">
      <style:text-properties style:font-name="Arial" style:font-name-complex="Arial" style:use-window-font-color="true"/>
    </style:style>
    <style:style style:name="P20" style:parent-style-name="Normalny" style:family="paragraph">
      <style:paragraph-properties fo:widows="2" fo:orphans="2" fo:text-align="justify" style:vertical-align="auto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fo:hyphenate="true"/>
    </style:style>
    <style:style style:name="P21" style:parent-style-name="Normalny" style:family="paragraph">
      <style:paragraph-properties fo:widows="2" fo:orphans="2" fo:text-align="justify" style:vertical-align="auto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fo:hyphenate="true"/>
    </style:style>
    <style:style style:name="P22" style:parent-style-name="Normalny" style:family="paragraph">
      <style:paragraph-properties fo:widows="2" fo:orphans="2" fo:text-align="justify" style:vertical-align="auto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fo:hyphenate="true"/>
    </style:style>
    <style:style style:name="P23" style:parent-style-name="Normalny" style:family="paragraph">
      <style:paragraph-properties fo:widows="2" fo:orphans="2" fo:text-align="justify" style:vertical-align="auto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fo:hyphenate="true"/>
    </style:style>
    <style:style style:name="P24" style:parent-style-name="Normalny" style:family="paragraph">
      <style:paragraph-properties fo:widows="2" fo:orphans="2" fo:text-align="justify" style:vertical-align="auto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fo:hyphenate="true"/>
    </style:style>
    <style:style style:name="P25" style:parent-style-name="Normalny" style:family="paragraph">
      <style:paragraph-properties fo:widows="2" fo:orphans="2" fo:text-align="justify" style:vertical-align="auto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fo:hyphenate="true"/>
    </style:style>
    <style:style style:name="P26" style:parent-style-name="Standard" style:family="paragraph">
      <style:paragraph-properties fo:margin-top="0.0694in" fo:margin-bottom="0.0694in" fo:line-height="150%" fo:text-indent="0.4916in"/>
    </style:style>
    <style:style style:name="T2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9" style:parent-style-name="Hiperłącze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margin-top="0.0694in" fo:margin-bottom="0.0694in" fo:line-height="150%" fo:text-indent="0.4916in"/>
    </style:style>
    <style:style style:name="T3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3" style:parent-style-name="Hiperłącze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margin-top="0.0694in" fo:margin-bottom="0.0694in" fo:line-height="150%" fo:text-indent="0.4916in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margin-top="0.0694in" fo:margin-bottom="0.0694in" fo:line-height="150%" fo:text-indent="0.4916in"/>
    </style:style>
    <style:style style:name="T3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szczyna, 20.07.2020<text:line-break/></text:p>
      <text:p text:style-name="P2"><text:span text:style-name="T3">RAPORT Z PRZEPROWADZONYCH KONSULTACJI SPOŁECZNYCH</text:span></text:p>
      <text:p text:style-name="P4"><text:span text:style-name="T5">(09 lipca 2020r. – 17 lipca 2020 r.)</text:span></text:p>
      <text:p text:style-name="P6"><text:span text:style-name="T7">dotyczy konsultacji społecznych przyszłego projektu:</text:span></text:p>
      <text:p text:style-name="P8"><text:span text:style-name="T9">„</text:span><text:span text:style-name="T10">Termomodernizacja budynku basenu wraz z zastosowaniem<text:s/></text:span><text:span text:style-name="T11">odnawialnych źródeł energii przy Powiatowym Zespole Szkół nr 2 im. K.Miarki w Pszczynie, ul. Szymanowskiego 12</text:span><text:span text:style-name="T12">”.</text:span></text:p>
      <text:h text:style-name="P13" text:outline-level="3"><text:span text:style-name="T14">Powiat Pszczyński planuje zrealizować projekt w ramach Regionalnego Programu Operacyjnego Województwa Śląskiego na lata 2014-2020, działanie<text:s/></text:span><text:span text:style-name="T15">4</text:span><text:span text:style-name="T16">.</text:span><text:span text:style-name="T17">3</text:span><text:span text:style-name="T18"><text:s/></text:span><text:span text:style-name="T19">Efektywność energetyczna i odnawialne źródła energii w infrastrukturze publicznej i mieszkaniowej - ZIT</text:span></text:h>
      <text:p text:style-name="P20">W ramach inwestycji planowane są:</text:p>
      <text:p text:style-name="P21">- ocieplenie dachu i ścian zewnętrznych, <text:s/></text:p>
      <text:p text:style-name="P22">- wymiana stolarki okienno-drzwiowej,</text:p>
      <text:p text:style-name="P23">- modernizacja instalacji centralnego ogrzewania (w tym wymiana grzejników oraz<text:s/>montaż zaworów termostatycznych),</text:p>
      <text:p text:style-name="P24">- montaż instalacji wentylacji mechanicznej nawiewno–wywiewnej z funkcją odzysku ciepła<text:s/></text:p>
      <text:p text:style-name="P25">- budowa mikroinstalacji fotowoltaicznej na dachu budynku.</text:p>
      <text:p text:style-name="P26"><text:span text:style-name="T27">Projekt termomodernizacji basenu był do wglądu w Wydziale Promocji<text:s/></text:span><text:span text:style-name="T28">Powiatu i Integracji Europejskiej Starostwa Powiatowego w Pszczynie. Wszelkie uwagi do projektu można było zgłaszać osobiście w Starostwie Powiatowym w Pszczynie wypełniając formularz konsultacyjny lub przesyłając już wypełniony formularz na adres e-mail:<text:s/></text:span><text:a xlink:href="mailto:integracja@powiat.pszczyna.pl" office:target-frame-name="_top" xlink:show="replace"><text:span text:style-name="T29">integracja@powiat.pszczyna.pl</text:span></text:a><text:span text:style-name="T30">.<text:s/></text:span></text:p>
      <text:p text:style-name="P31"><text:span text:style-name="T32">Informacje o konsultacjach społecznych i planowanej inwestycji zostały w Biuletynie Informacji Publicznej Starostwa Powiatowego w Pszczynie (</text:span><text:a xlink:href="http://www.bip.powiat.pszczyna.pl" office:target-frame-name="_top" xlink:show="replace"><text:span text:style-name="T33">www.bip.powiat.pszczyna.pl</text:span></text:a><text:span text:style-name="T34">) oraz na stronie internetowej Starostwa Powiatowego w Pszczynie (www.powiat.pszczyna.pl)</text:span></text:p>
      <text:p text:style-name="P35">Ankieta miała na celu poznanie opinii mieszkańców powiatu pszczyńskiego w zakresie konieczności przeprowadzenia działań inwestycyjnych z zakresu termomodernizacji basenu przy Powiatowym Zespole Szkól nr 2 im. K. Miarki w Pszczynie.</text:p>
      <text:soft-page-break/>
      <text:p text:style-name="P36"><text:span text:style-name="T37">W toku konsultacji nie została złożona żadna ankieta, nie wpłynęły żadne uwagi, nie zgłosiły się również osoby chętne do zapoznania się z doku</text:span><text:span text:style-name="T38">mentacją techniczną dotyczącą projektu.</text:span></text:p>
      <text:p text:style-name="P39"/>
      <text:p text:style-name="P40"/>
      <text:p text:style-name="Standard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yta Kuś-Folwarczny</meta:initial-creator>
    <dc:creator>Joanna Niemczyk</dc:creator>
    <meta:creation-date>2020-05-13T08:03:00Z</meta:creation-date>
    <dc:date>2020-07-21T09:47:00Z</dc:date>
    <meta:print-date>2017-01-31T08:30:00Z</meta:print-date>
    <meta:template xlink:href="Normal" xlink:type="simple"/>
    <meta:editing-cycles>8</meta:editing-cycles>
    <meta:editing-duration>PT21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99" meta:character-count="2095" meta:row-count="15" meta:non-whitespace-character-count="1800"/>
  </office:meta>
</office:document-meta>
</file>