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ny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" style:parent-style-name="Normalny" style:family="paragraph">
      <style:paragraph-properties fo:keep-with-next="always" fo:text-align="center" fo:margin-bottom="0.3333in"/>
      <style:text-properties style:font-name="Arial" style:font-name-complex="Arial" fo:font-size="12pt" style:font-size-asian="12pt" style:font-size-complex="12pt"/>
    </style:style>
    <style:style style:name="P6" style:parent-style-name="Normalny" style:family="paragraph">
      <style:paragraph-properties fo:keep-with-next="always" fo:text-align="justify" fo:margin-bottom="0.3333in"/>
      <style:text-properties style:font-name="Arial" style:font-name-complex="Arial" fo:font-size="12pt" style:font-size-asian="12pt" style:font-size-complex="12pt"/>
    </style:style>
    <style:style style:name="P7" style:parent-style-name="Normalny" style:family="paragraph">
      <style:paragraph-properties fo:keep-with-next="always" fo:text-align="justify" fo:margin-bottom="0.3333in"/>
      <style:text-properties style:font-name="Arial" style:font-name-complex="Arial" fo:font-size="12pt" style:font-size-asian="12pt" style:font-size-complex="12pt"/>
    </style:style>
    <style:style style:name="P8" style:parent-style-name="Normalny" style:family="paragraph">
      <style:paragraph-properties fo:keep-with-next="always" fo:text-align="justify" fo:margin-bottom="0.3333in"/>
    </style:style>
    <style:style style:name="T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" style:parent-style-name="Hiperłącze" style:family="text">
      <style:text-properties style:font-name="Arial" style:font-name-complex="Arial" style:use-window-font-color="true" fo:font-size="12pt" style:font-size-asian="12pt" style:font-size-complex="12pt"/>
    </style:style>
    <style:style style:name="T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3" style:parent-style-name="Normalny" style:family="paragraph">
      <style:paragraph-properties fo:keep-with-next="always" fo:text-align="justify" fo:margin-bottom="0.3333in"/>
      <style:text-properties style:font-name="Arial" style:font-name-complex="Arial" fo:font-size="12pt" style:font-size-asian="12pt" style:font-size-complex="12pt"/>
    </style:style>
    <style:style style:name="P14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PR.033.33.2020</text:p>
      <text:p text:style-name="P2">Pszczyna,<text:s/>16<text:s/>listopada<text:s/>2020 r.<text:s/></text:p>
      <text:p text:style-name="P3"/>
      <text:p text:style-name="P4">PROTOKÓŁ KONSULTACJI</text:p>
      <text:p text:style-name="P5">Projektu uchwały Rady Powiatu Pszczyńskiego w sprawie zmiany Uchwały<text:s/><text:line-break/>Nr XVIII/188/20 Rady Powiatu Pszczyńskiego z dnia 27 maja 2020 r. w sprawie ustanowienia corocznych Nagród Starosty Pszczyńskiego za osiągnięcia w dziedzinie twórczości artystycznej, upowszechniania i ochrony kultury.</text:p>
      <text:p text:style-name="P6">Zgodnie z Zarządzeniem nr<text:s/>49/2020<text:s/>Starosty Pszczyńskiego z dnia 3<text:s/>listopada<text:s/>2020r. w sprawie przeprowadzenia konsultacji społecznych<text:s/>dotyczących projektu uchwały Rady Powiatu Pszczyńskiego w sprawie zmiany Uchwały Nr XVIII/188/20 Rady Powiatu Pszczyńskiego z dnia 27 maja<text:s/>2020 r. w sprawie ustanowienia corocznych Nagród Starosty Pszczyńskiego za osiągnięcia w dziedzinie twórczości artystycznej, upowszechniania i ochrony kultury,<text:s/>konsultacje przeprowadzono<text:s/>w okresie od 5.11.2020 r.- 13.11.2020 r.<text:s/></text:p>
      <text:p text:style-name="P7">Konsultacje społeczne zostały przeprowadzone w celu poznania opinii i uwag społeczeństwa. Przedmiotem konsultacji był projekt uchwały<text:s/>Rady Powiatu Pszczyńskiego w sprawie zmiany Uchwały Nr XVIII/188/20 Rady Powiatu Pszczyńskiego z dnia 27 maja 2020 r. w sprawie ustanowienia corocznych Nagród Starosty Pszczyńskiego za osiągnięcia w dziedzinie twórczości artystycznej, upowszechniania i ochrony kultury.</text:p>
      <text:p text:style-name="P8"><text:span text:style-name="T9">W ramach konsultacji umieszczono ogłoszenie o konsultacjach wraz z projektem wyżej wskazanej uchwały w Biuletynie Informacji Publicznej Powiatu Pszczyńskiego<text:s/></text:span><text:span text:style-name="T10">www.bip.powiat.pszczyna.pl</text:span><text:span text:style-name="T11"><text:s/>w <text:s/>zakładce Tablica ogłoszeń/ Konsultacje społeczne oraz na tablicy ogł</text:span><text:span text:style-name="T12">oszeń w siedzibie Starostwa Powiatowego w Pszczynie.<text:s/></text:span></text:p>
      <text:p text:style-name="P13">W wyznaczonym terminie do Starostwa Powiatowego w Pszczynie nie wpłynęły żadne uwagi.<text:s/></text:p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nga Bratek</meta:initial-creator>
    <dc:creator>Jadwiga Studzieńska</dc:creator>
    <meta:creation-date>2020-04-06T11:49:00Z</meta:creation-date>
    <dc:date>2020-11-13T12:55:00Z</dc:date>
    <meta:print-date>2020-04-07T09:04:00Z</meta:print-date>
    <meta:template xlink:href="Normal" xlink:type="simple"/>
    <meta:editing-cycles>5</meta:editing-cycles>
    <meta:editing-duration>PT1800S</meta:editing-duration>
    <meta:document-statistic meta:page-count="1" meta:paragraph-count="3" meta:word-count="237" meta:character-count="1658" meta:row-count="11" meta:non-whitespace-character-count="1424"/>
  </office:meta>
</office:document-meta>
</file>