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paragraph-properties fo:keep-with-next="always" fo:text-align="center" fo:margin-bottom="0.3333in"/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paragraph-properties fo:keep-with-next="always" fo:text-align="justify" fo:margin-bottom="0.3333in"/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keep-with-next="always" fo:text-align="justify" fo:margin-bottom="0.3333in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keep-with-next="always" fo:text-align="justify" fo:margin-bottom="0.3333in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Hiperłącze" style:family="text">
      <style:text-properties style:font-name="Arial" style:font-name-complex="Arial" style:use-window-font-color="true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keep-with-next="always" fo:text-align="justify" fo:margin-bottom="0.3333in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PROTOKÓŁ KONSULTACJI</text:p>
      <text:p text:style-name="P3">Projektu uchwały<text:s/>Rady Powiatu Pszczyńskiego w sprawie<text:s/>zmiany Uchwały<text:line-break/>Nr XV/163/20 Rady Powiatu Pszczyńskiego z dnia 29 stycznia 2020 r. w sprawie ustanowienia Nagród Starosty Pszczyńskiego dla zawodników, trenerów i innych osób osiągających wysokie wyniki sportowe oraz zasad i trybu ich przyznawania.</text:p>
      <text:p text:style-name="P4">Zgodnie z Zarządzeniem nr<text:s/>40/2021<text:s/>Starosty Pszczyńskiego z dnia<text:s/>28<text:s/>października<text:s/>2021r. w sprawie przeprowadzenia konsultacji społecznych dotyczących<text:s/>projektu uchwały Rady Powiatu Pszczyńskiego w sprawie zmiany Uchwały XV/163/20 Rady Powiatu Pszczyńskiego z dnia 29 stycznia 2020 r. w sprawie ustanowienia Nagród Starosty Pszczyńskiego dla zawodników, trenerów i innych osób osiągających wysokie wyniki sportowe oraz zasad i trybu ich przyznawania,<text:s/>konsultacje przeprowadzono<text:s/><text:line-break/>w okresie od<text:s/>3.11.2021<text:s/>r.<text:s/>- 12.11.2021<text:s/>r.<text:s/></text:p>
      <text:p text:style-name="P5">Konsultacje społeczne zostały przeprowadzone w celu poznania opinii i uwag społeczeństwa. Przedmiotem konsultacji był projekt uchwały<text:s/>Rady Powiatu Pszczyńskiego w sprawie zmiany Uchwały Nr XV/163/20 Rady Powiatu Pszczyńskiego z dnia 29 stycznia 2020 r. w sprawie ustanowienia Nagród Starosty Pszczyńskiego dla zawodników, trenerów i innych osób osiągających wysokie wyniki sportowe oraz zasad i trybu ich przyznawania.</text:p>
      <text:p text:style-name="P6"><text:span text:style-name="T7">W ramach konsultacji umieszczono ogłoszenie o konsult</text:span><text:span text:style-name="T8">acjach wraz z projektem wyżej wskazanej uchwały w Biuletynie Informacji Publicznej Powiatu Pszczyńskiego<text:s/></text:span><text:span text:style-name="T9">www.bip.powiat.pszczyna.pl</text:span><text:span text:style-name="T10"><text:s/>w <text:s/>zakładce Tablica ogłoszeń/ Konsultacje społeczne oraz na tablicy ogłoszeń w siedzibie Starostwa Powiatowego w Pszczynie.<text:s/></text:span></text:p>
      <text:p text:style-name="P11">W wyznaczonym terminie do<text:s/>Powiatowego Ośrodka Sportu i Rekreacji<text:s/>w Pszczynie nie wpłynęły żadne uwagi.<text:s/>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Bratek</meta:initial-creator>
    <dc:creator>Bogusia Chromik</dc:creator>
    <meta:creation-date>2021-12-07T10:24:00Z</meta:creation-date>
    <dc:date>2021-12-07T11:24:00Z</dc:date>
    <meta:print-date>2021-12-07T10:29:00Z</meta:print-date>
    <meta:template xlink:href="Normal" xlink:type="simple"/>
    <meta:editing-cycles>3</meta:editing-cycles>
    <meta:editing-duration>PT3360S</meta:editing-duration>
    <meta:document-statistic meta:page-count="1" meta:paragraph-count="3" meta:word-count="239" meta:character-count="1675" meta:row-count="11" meta:non-whitespace-character-count="1439"/>
  </office:meta>
</office:document-meta>
</file>