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ff0000" loext:opacity="100%"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 fo:orphans="0" fo:widows="0"/>
      <style:text-properties style:font-name="Arial" fo:font-size="11pt" officeooo:paragraph-rsid="0015bc0d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 fo:orphans="0" fo:widows="0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.635cm" fo:margin-right="0cm" fo:line-height="115%" fo:text-align="start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2pt" officeooo:paragraph-rsid="0016e521" style:font-size-asian="12pt" style:font-size-complex="12pt"/>
    </style:style>
    <style:style style:name="P6" style:family="paragraph" style:parent-style-name="Standard">
      <style:paragraph-properties fo:margin-left="0.635cm" fo:margin-right="0cm" fo:line-height="115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.635cm" fo:margin-right="0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.318cm" fo:margin-right="0cm" fo:line-height="115%" fo:text-align="start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2.54cm" fo:margin-right="0cm" fo:line-height="115%" fo:text-align="start" style:justify-single-word="false" fo:text-indent="-2.54cm" style:auto-text-indent="false">
        <style:tab-stops>
          <style:tab-stop style:position="2.54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2.54cm" fo:margin-right="0cm" fo:line-height="115%" fo:text-align="start" style:justify-single-word="false" fo:text-indent="-2.54cm" style:auto-text-indent="false">
        <style:tab-stops>
          <style:tab-stop style:position="2.54cm"/>
        </style:tab-stops>
      </style:paragraph-properties>
      <style:text-properties style:font-name="Arial" fo:font-size="12pt" officeooo:paragraph-rsid="0015bc0d" style:font-size-asian="12pt" style:font-size-complex="12pt"/>
    </style:style>
    <style:style style:name="P13" style:family="paragraph" style:parent-style-name="Standard">
      <style:paragraph-properties fo:margin-left="2.54cm" fo:margin-right="0cm" fo:line-height="115%" fo:text-align="start" style:justify-single-word="false" fo:text-indent="-2.54cm" style:auto-text-indent="false">
        <style:tab-stops>
          <style:tab-stop style:position="1.588cm"/>
          <style:tab-stop style:position="2.54cm"/>
        </style:tab-stops>
      </style:paragraph-properties>
      <style:text-properties style:font-name="Arial" fo:font-size="12pt" officeooo:paragraph-rsid="0015bc0d" style:font-size-asian="12pt" style:font-size-complex="12pt"/>
    </style:style>
    <style:style style:name="P14" style:family="paragraph" style:parent-style-name="Standard">
      <style:paragraph-properties fo:line-height="115%" fo:text-align="start" style:justify-single-word="false">
        <style:tab-stops>
          <style:tab-stop style:position="1.588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Arial" fo:font-size="12pt" officeooo:paragraph-rsid="0015bc0d" style:font-size-asian="12pt" style:font-size-complex="12pt"/>
    </style:style>
    <style:style style:name="P16" style:family="paragraph" style:parent-style-name="Standard">
      <style:paragraph-properties fo:margin-left="0.635cm" fo:margin-right="0cm" fo:line-height="115%" fo:text-align="start" style:justify-single-word="false" fo:text-indent="-0.635cm" style:auto-text-indent="false"/>
      <style:text-properties style:font-name="Arial" fo:font-size="12pt" officeooo:paragraph-rsid="0016e521" style:font-size-asian="12pt" style:font-size-complex="12pt"/>
    </style:style>
    <style:style style:name="P17" style:family="paragraph" style:parent-style-name="Standard">
      <style:paragraph-properties fo:line-height="115%" fo:text-align="center" style:justify-single-word="false" fo:orphans="0" fo:widows="0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WWNum3">
      <style:paragraph-properties fo:margin-left="1.27cm" fo:margin-right="0cm" fo:margin-top="0.101cm" fo:margin-bottom="0.101cm" style:contextual-spacing="false" fo:line-height="115%" fo:text-align="start" style:justify-single-word="false" fo:text-indent="-0.635cm" style:auto-text-indent="false">
        <style:tab-stops>
          <style:tab-stop style:position="5.08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 style:list-style-name="L1">
      <style:paragraph-properties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22" style:family="paragraph" style:parent-style-name="Standard" style:list-style-name="L1">
      <style:paragraph-properties fo:line-height="115%" fo:text-align="start" style:justify-single-word="false" fo:orphans="0" fo:widows="0"/>
      <style:text-properties style:font-name="Arial" fo:font-size="12pt" officeooo:paragraph-rsid="0015bc0d" style:font-size-asian="12pt" style:font-size-complex="12pt"/>
    </style:style>
    <style:style style:name="P23" style:family="paragraph" style:parent-style-name="Standard" style:list-style-name="WWNum1">
      <style:paragraph-properties fo:margin-left="0.635cm" fo:margin-right="0cm" fo:line-height="115%" fo:text-align="start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 style:list-style-name="WWNum1">
      <style:paragraph-properties fo:margin-left="0.635cm" fo:margin-right="0cm" fo:line-height="115%" fo:text-align="start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2pt" officeooo:paragraph-rsid="0016e521" style:font-size-asian="12pt" style:font-size-complex="12pt"/>
    </style:style>
    <style:style style:name="P25" style:family="paragraph" style:parent-style-name="Standard" style:list-style-name="WWNum2">
      <style:paragraph-properties fo:margin-left="0.635cm" fo:margin-right="0cm" fo:line-height="115%" fo:text-align="start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26" style:family="paragraph" style:parent-style-name="Standard" style:list-style-name="WWNum2">
      <style:paragraph-properties fo:margin-left="1.27cm" fo:margin-right="0cm" fo:line-height="115%" fo:text-align="start" style:justify-single-word="false" fo:orphans="0" fo:widows="0" fo:text-indent="-1.27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 style:list-style-name="WWNum1">
      <style:paragraph-properties fo:margin-left="1.27cm" fo:margin-right="0cm" fo:margin-top="0cm" fo:margin-bottom="0.494cm" style:contextual-spacing="false" fo:line-height="115%" fo:text-align="start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5bc0d"/>
    </style:style>
    <style:style style:name="T3" style:family="text">
      <style:text-properties fo:color="#000000" loext:opacity="100%" officeooo:rsid="001828a7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16e52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28a7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 </text:span><text:span text:style-name="T2">1</text:span><text:span text:style-name="T1"> do </text:span><text:span text:style-name="T2">U</text:span><text:span text:style-name="T1">chwały </text:span><text:span text:style-name="T2">Nr XLV/366/1</text:span><text:span text:style-name="T3">4</text:span></text:p>
      <text:p text:style-name="P2"><text:span text:style-name="T1">Rady Powiatu </text:span><text:span text:style-name="T2">Pszczyńskiego</text:span></text:p>
      <text:p text:style-name="P3"><text:span text:style-name="T1">z dnia </text:span><text:span text:style-name="T2">29 października 2014 r.</text:span></text:p>
      <text:p text:style-name="P1"/>
      <text:p text:style-name="P18">STATUT </text:p>
      <text:p text:style-name="P28"><text:span text:style-name="T6">Organizatora Rodzinnej Pieczy Zastępczej </text:span></text:p>
      <text:p text:style-name="P17">§ 1.</text:p>
      <text:p text:style-name="P8"/>
      <text:list xml:id="list2010969538" text:style-name="WWNum3">
        <text:list-item>
          <text:p text:style-name="P20">Organizator Rodzinnej Pieczy Zastępczej, zwany dalej ORPZ jest jednostką organizacyjną, działającą w formie jednostki budżetowej. </text:p>
        </text:list-item>
        <text:list-item>
          <text:p text:style-name="P20">Obszarem działania ORPZ jest teren Powiatu Pszczyńskiego.</text:p>
        </text:list-item>
        <text:list-item>
          <text:p text:style-name="P20">Obszarem działania ORPZ może być także teren innego powiatu na podstawie stosownych porozumień starostów. </text:p>
        </text:list-item>
        <text:list-item>
          <text:p text:style-name="P20">Siedzibą ORPZ jest miasto Pszczyna.</text:p>
        </text:list-item>
        <text:list-item>
          <text:p text:style-name="P20">ORPZ podlega bezpośrednio Zarządowi Powiatu Pszczyńskiego.</text:p>
        </text:list-item>
      </text:list>
      <text:p text:style-name="P7"><text:s text:c="66"/><text:span text:style-name="T6">§ 2.</text:span></text:p>
      <text:p text:style-name="P4"/>
      <text:p text:style-name="P4">ORPZ działa na podstawie obowiązujących przepisów prawa, w szczególności:</text:p>
      <text:list xml:id="list1026643327" text:style-name="L1">
        <text:list-item>
          <text:p text:style-name="P21">Ustawa z dnia 9 czerwca 2011 r. o wspieraniu rodziny i systemie pieczy zastępczej (t.j. <text:s/>Dz. U. z 2013 r., poz. <text:s/>135 z póź.zm.).</text:p>
        </text:list-item>
        <text:list-item>
          <text:p text:style-name="P21">Ustawa z dnia 27 sierpnia 2009 r. o finansach publicznych ( t.j. Dz. U. z 2013 r., poz. 885 z póź.zm.).</text:p>
        </text:list-item>
        <text:list-item>
          <text:p text:style-name="P21">Ustawa z dnia 29 lipca 2005 r. o przeciwdziałaniu przemocy w rodzinie (Dz. U. Nr 180, poz.1493 z póź.zm.).</text:p>
        </text:list-item>
        <text:list-item>
          <text:p text:style-name="P22">Konwencja o prawach dziecka przyjęta przez Zgromadzenie Ogólne Narodów Zjednoczonych dnia 20 listopada 1989 r. (Dz. U. z 1991 r. Nr 120, poz. 526 z póź. zm.).</text:p>
        </text:list-item>
        <text:list-item>
          <text:p text:style-name="P21">Ustawa z dnia 25 lutego 1964 – Kodeks rodzinny i opiekuńczy (t.j. Dz.U. z 2012 r., poz 788 z póź.zm.).</text:p>
        </text:list-item>
      </text:list>
      <text:p text:style-name="P17">§ 3.</text:p>
      <text:p text:style-name="P4"/>
      <text:list xml:id="list2796341608" text:style-name="WWNum1">
        <text:list-item>
          <text:p text:style-name="P23">Przedmiotem działania ORPZ jest realizacja zadań Powiatu z zakresu wspierania rodziny i systemu pieczy zastępczej określonych w ustawach, o których mowa w § 2 pkt 1, 3, i 5 Statutu.</text:p>
        </text:list-item>
        <text:list-item>
          <text:p text:style-name="P23">ORPZ realizuje zadania wynikające z innych przepisów prawa, w tym <text:span text:style-name="T7">aktów prawnych</text:span> o których mowa w § 2 pkt 2 i 4 Statutu.</text:p>
        </text:list-item>
        <text:list-item>
          <text:p text:style-name="P24">ORPZ jest administratorem danych w rozumieniu ustawy z dnia 29 sierpnia 1997 r. </text:p>
          <text:p text:style-name="P24">o ochronie danych osobowych (t.j. Dz.U. z 2014 r. poz. 1182) w zakresie przetwarzania danych osobowych niezbędnych do realizacji zadań statutowych.</text:p>
        </text:list-item>
      </text:list>
      <text:p text:style-name="P5"/>
      <text:p text:style-name="P5"><text:s text:c="4"/></text:p>
      <text:list xml:id="list134323796120375" text:continue-numbering="true" text:style-name="WWNum1">
        <text:list-item>
          <text:p text:style-name="P27">Do podstawowych zadań ORPZ należy:</text:p>
        </text:list-item>
      </text:list>
      <text:p text:style-name="P9"><text:soft-page-break/>a/ prowadzenie naboru kandydatów do pełnienia funkcji rodziny zastępczej oraz rodzinnego domu dziecka,</text:p>
      <text:p text:style-name="P8"/>
      <text:p text:style-name="P10">b/ kwalifikowanie <text:s/>osób kandydujących do pełnienia funkcji rodziny zastępczej lub prowadzenia rodzinnego domu dziecka,</text:p>
      <text:p text:style-name="P8"/>
      <text:p text:style-name="P10">c/ organizowanie szkoleń dla osób kandydujących do pełnienia funkcji rodziny zastępczej oraz prowadzącego rodzinny dom dziecka,</text:p>
      <text:p text:style-name="P8"/>
      <text:p text:style-name="P10">d/ wydawanie zaświadczeń kwalifikacyjnych zawierających potwierdzenie ukończenia szkolenia, opinię o spełnianiu warunków i ocenę predyspozycji do sprawowania pieczy zastępczej </text:p>
      <text:p text:style-name="P8"/>
      <text:p text:style-name="P10">e/ zapewnianie rodzinom zastępczym i prowadzącym rodzinne domy dziecka pomocy i wsparcia oraz szkoleń podnoszących ich umiejętności i kwalifikacje, pomoc rodzinom w przeciwdziałaniu zjawisku wypalenia zawodowego,</text:p>
      <text:p text:style-name="P8"/>
      <text:p text:style-name="P10">f/ zapewnienie bada<text:span text:style-name="T7">ń</text:span> psychologicznych i pedagogicznych kandydatom do pełnienia funkcji rodziny zastępczej lub prowadzenia rodzinnego domu dziecka oraz rodzinom zastępczym i osobom prowadzącym rodzinne domy dziecka,</text:p>
      <text:p text:style-name="P8"/>
      <text:p text:style-name="P11">g/ organizowanie pomocy wolontariuszy rodzinom sprawującym pieczę zastępczą, </text:p>
      <text:p text:style-name="P15"><text:s text:c="2"/></text:p>
      <text:p text:style-name="P13">h/ propagowanie rodzicielstwa zastępczego,</text:p>
      <text:p text:style-name="P14"/>
      <text:p text:style-name="P10">i/ organizowanie opieki nad dziećmi, w sytuacjach, gdy rodzina zastępcza <text:s/>lub prowadzący rodzinny dom dziecka okresowo nie może wypełniać swojej funkcji,</text:p>
      <text:p text:style-name="P8"/>
      <text:p text:style-name="P10">j/ prowadzenie poradnictwa i terapii dla dzieci przebywających w pieczy zastępczej oraz rodzin zastępczych i prowadzących rodzinne domy dziecka,</text:p>
      <text:p text:style-name="P8"/>
      <text:p text:style-name="P10">k/ pomoc rodzinom zastępczym i prowadzącym rodzinne domy dziecka i ich podopiecznym w rozwiązywaniu problemów prawnych,</text:p>
      <text:p text:style-name="P8"/>
      <text:p text:style-name="P10">l/ dokonywanie okresowej oceny sytuacji dziecka umieszczonego w rodzinnej pieczy zastępczej oraz rodzin zastępczych i prowadzących rodzinny dom dziecka,</text:p>
      <text:p text:style-name="P10"/>
      <text:p text:style-name="P10">ł/ organizowanie szkoleń i wsparcia psychologicznego i pedagogicznego dla osób sprawujących <text:s/>rodzinną <text:s/>pieczę zastępczą, oraz rodziców dzieci objętych tą pieczą,</text:p>
      <text:p text:style-name="P8"/>
      <text:p text:style-name="P9">m/ zgłaszanie do ośrodków adopcyjnych informacji o dzieciach z uregulowaną sytuacją prawną, celem poszukiwania dla nich rodzin przysposabiających,</text:p>
      <text:p text:style-name="P8"/>
      <text:p text:style-name="P9">n/ zapewnianie <text:s/>koordynatorom rodzinnej pieczy zastępczej szkoleń mających na celu podnoszenie ich kwalifikacji,</text:p>
      <text:p text:style-name="P8"/>
      <text:p text:style-name="P13"><text:soft-page-break/>o/ wspieranie rodziny przeżywającej trudności w wypełnianiu funkcji opiekuńczo -</text:p>
      <text:p text:style-name="P13">wychowawczych,</text:p>
      <text:p text:style-name="P13"/>
      <text:p text:style-name="P12">p/ udzielanie informacji z zakresu rodzinnej pieczy zastępczej uprawnionym osobom</text:p>
      <text:p text:style-name="P12">organom, </text:p>
      <text:p text:style-name="P8"/>
      <text:p text:style-name="P16">r/ realizowanie postanowień sądu, na mocy których dzieci są umieszczone w rodzinnych</text:p>
      <text:p text:style-name="P16">formach pieczy zastępczej,</text:p>
      <text:p text:style-name="P16"/>
      <text:p text:style-name="P16">s/ sporządzanie opinii w zakresie przysposobienia dziecka i przekazywanie właściwemu</text:p>
      <text:p text:style-name="P16">ośrodkowi adopcyjnemu. </text:p>
      <text:p text:style-name="P4"><text:s text:c="66"/><text:span text:style-name="T6">§ 4.</text:span></text:p>
      <text:p text:style-name="P19"/>
      <text:list xml:id="list1490262936" text:style-name="WWNum2">
        <text:list-item>
          <text:p text:style-name="P25">ORPZ kieruje i reprezentuje je na zewnątrz Kierownik zatrudniany przez Zarząd Powiatu Pszczyńskiego. <text:s/></text:p>
        </text:list-item>
      </text:list>
      <text:p text:style-name="P4"/>
      <text:list xml:id="list134323913154606" text:continue-numbering="true" text:style-name="WWNum2">
        <text:list-item>
          <text:p text:style-name="P25">Kierownik ORPZ wypełnia czynności pracodawcy oraz jest zwierzchnikiem służbowym w stosunku do osób zatrudnionych <text:span text:style-name="T7">przez ORPZ</text:span>.</text:p>
        </text:list-item>
      </text:list>
      <text:p text:style-name="P4"/>
      <text:list xml:id="list134324957235124" text:continue-numbering="true" text:style-name="WWNum2">
        <text:list-item>
          <text:p text:style-name="P25">Kierownik jest umocowany w ramach zwykłego zarządu do składania oświadczeń woli oraz do dokonywania czynności prawnych związanych z funkcjonowaniem ORPZ, mających na celu realizację zadań<text:span text:style-name="T4">,</text:span> wobec wszystkich władz, organów, instytucji, przedsiębiorstw i <text:span text:style-name="T7">osób trzecich</text:span>. </text:p>
        </text:list-item>
      </text:list>
      <text:p text:style-name="P4"/>
      <text:list xml:id="list134324229834335" text:continue-numbering="true" text:style-name="WWNum2">
        <text:list-item>
          <text:p text:style-name="P25">Podstawą działania Kierownika jest pełnomocnictwo udzielone przez Zarząd Powiatu Pszczyńskiego.</text:p>
        </text:list-item>
      </text:list>
      <text:p text:style-name="P4"/>
      <text:list xml:id="list134323640753378" text:continue-numbering="true" text:style-name="WWNum2">
        <text:list-item>
          <text:p text:style-name="P26">W celu kierowania ORPZ Kierownik wydaje zarządzenia oraz polecenia służbowe.</text:p>
        </text:list-item>
      </text:list>
      <text:p text:style-name="P6"><text:s text:c="65"/></text:p>
      <text:p text:style-name="P17">§ 5.</text:p>
      <text:p text:style-name="P4"/>
      <text:p text:style-name="P4"><text:span text:style-name="T7">Szczegółówą o</text:span>rganizację i zasady funkcjonowania ORPZ określa Regulamin Organizacyjny uchwalony przez Zarząd Powiatu Pszczyńskiego.</text:p>
      <text:p text:style-name="P17">§ 6.</text:p>
      <text:p text:style-name="P4"/>
      <text:p text:style-name="P4">Podstawą gospodarki finansowej ORPZ<text:span text:style-name="T4"> </text:span>jest plan dochodów i wydatków.</text:p>
      <text:p text:style-name="P4"/>
      <text:p text:style-name="P17">§ 7.</text:p>
      <text:p text:style-name="P4"/>
      <text:p text:style-name="P4">Zmiany w Statucie dokonywane są uchwałą Rady Powiatu Pszczyńskiego.</text:p>
      <text:p text:style-name="P4"/>
      <text:p text:style-name="P8"><text:s text:c="39"/></text:p>
      <text:p text:style-name="P8"><text:s text:c="99"/><text:span text:style-name="T5">Przewodniczący Rady</text:span></text:p>
      <text:p text:style-name="P8"><text:s text:c="102"/><text:span text:style-name="T5">Eugeniusz Pają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</style:style>
    <style:style style:name="Domyślna_20_czcionka_20_akapitu" style:display-name="Domyślna czcionka akapitu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loext:opacity="100%" fo:font-size="11pt" fo:font-style="normal" style:font-size-asian="11pt" style:font-style-asian="normal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color="#000000" loext:opacity="100%" fo:font-size="11pt" fo:font-style="normal" style:font-size-asian="11pt" style:font-style-asian="normal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color="#000000" loext:opacity="100%" fo:font-size="11pt" fo:font-style="normal" style:font-size-asian="11pt" style:font-style-asian="normal" style:font-size-complex="11pt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fo:font-size="11pt" style:font-size-asian="11pt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color="#000000" loext:opacity="100%" fo:font-size="11pt" fo:font-style="normal" style:font-size-asian="11pt" style:font-style-asian="normal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fo:font-size="11pt" style:font-size-asian="11pt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17z0" style:family="text">
      <style:text-properties fo:color="#000000" loext:opacity="100%" fo:font-size="11pt" fo:font-style="normal" style:font-size-asian="11pt" style:font-style-asian="normal" style:font-size-complex="11pt"/>
    </style:style>
    <style:style style:name="WW8Num16z0" style:family="text">
      <style:text-properties fo:color="#000000" loext:opacity="100%" fo:font-size="11pt" fo:font-style="normal" fo:font-weight="bold" style:font-size-asian="11pt" style:font-style-asian="normal" style:font-weight-asian="bold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loext:opacity="100%" fo:font-size="11pt" fo:font-style="normal" style:font-size-asian="11pt" style:font-style-asian="normal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size="11pt" style:font-size-asian="11pt" style:font-size-complex="11pt"/>
    </style:style>
    <style:style style:name="WW8Num13z0" style:family="text">
      <style:text-properties fo:color="#000000" loext:opacity="100%" fo:font-size="11pt" fo:font-style="normal" style:font-size-asian="11pt" style:font-style-asian="normal" style:font-size-complex="11pt"/>
    </style:style>
    <style:style style:name="WW8Num12z0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fo:font-size="11pt" style:font-size-asian="11pt" style:font-size-complex="11pt"/>
    </style:style>
    <style:style style:name="WW8Num9z0" style:family="text">
      <style:text-properties fo:color="#000000" loext:opacity="100%" fo:font-size="11pt" fo:font-style="normal" style:font-size-asian="11pt" style:font-style-asian="normal" style:font-size-complex="11pt"/>
    </style:style>
    <style:style style:name="WW8Num8z0" style:family="text">
      <style:text-properties fo:color="#000000" loext:opacity="100%" fo:font-size="11pt" fo:font-style="normal" style:font-size-asian="11pt" style:font-style-asian="normal" style:font-size-complex="11pt"/>
    </style:style>
    <style:style style:name="WW8Num7z0" style:family="text">
      <style:text-properties fo:color="#000000" loext:opacity="100%" fo:font-size="11pt" fo:font-style="normal" style:font-size-asian="11pt" style:font-style-asian="normal" style:font-size-complex="11pt"/>
    </style:style>
    <style:style style:name="WW8Num6z0" style:family="text"/>
    <style:style style:name="WW8Num5z0" style:family="text"/>
    <style:style style:name="WW8Num4z0" style:family="text">
      <style:text-properties fo:color="#000000" loext:opacity="100%" fo:font-size="11pt" fo:font-style="normal" style:font-size-asian="11pt" style:font-style-asian="normal" style:font-size-complex="11pt"/>
    </style:style>
    <style:style style:name="WW8Num3z0" style:family="text">
      <style:text-properties fo:color="#000000" loext:opacity="100%" fo:font-size="11pt" fo:font-style="normal" style:font-size-asian="11pt" style:font-style-asian="normal" style:font-size-complex="11pt"/>
    </style:style>
    <style:style style:name="WW8Num2z0" style:family="text"/>
    <style:style style:name="WW8Num1z0" style:family="text">
      <style:text-properties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3T13:43:23.433000000</dc:date>
    <meta:editing-duration>PT26M46S</meta:editing-duration>
    <meta:editing-cycles>2</meta:editing-cycles>
    <meta:generator>LibreOffice/7.2.7.2$Windows_X86_64 LibreOffice_project/8d71d29d553c0f7dcbfa38fbfda25ee34cce99a2</meta:generator>
    <meta:document-statistic meta:table-count="0" meta:image-count="0" meta:object-count="0" meta:page-count="3" meta:paragraph-count="65" meta:word-count="732" meta:character-count="5687" meta:non-whitespace-character-count="4572"/>
  </office:meta>
</office:document-meta>
</file>